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8c526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officeooo:paragraph-rsid="0008c526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c526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8c526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8c526" style:font-size-asian="12pt" style:font-name-complex="Times New Roman1" style:font-size-complex="12pt"/>
    </style:style>
    <style:style style:name="P6" style:family="paragraph" style:parent-style-name="Standard">
      <style:text-properties officeooo:paragraph-rsid="0008c526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8c526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8c526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c526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4pt" officeooo:paragraph-rsid="0008c526" style:font-name-asian="Calibri" style:font-size-asian="14pt" style:font-name-complex="Times New Roman1"/>
    </style:style>
    <style:style style:name="P11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8c526"/>
    </style:style>
    <style:style style:name="T1" style:family="text">
      <style:text-properties style:font-name="Times New Roman" fo:font-size="14pt" style:font-name-asian="Calibri" style:font-size-asian="14pt" style:font-name-complex="Times New Roman1" style:font-style-complex="italic"/>
    </style:style>
    <style:style style:name="T2" style:family="text">
      <style:text-properties style:font-name="Times New Roman" fo:font-size="14pt" fo:font-style="italic" style:font-name-asian="Calibri" style:font-size-asian="14pt" style:font-style-asian="italic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384b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#ffff00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name-asian="Calibri" style:font-size-asian="10pt" style:font-name-complex="Times New Roman1" style:font-size-complex="10pt" style:font-style-complex="italic"/>
    </style:style>
    <style:style style:name="T8" style:family="text">
      <style:text-properties fo:color="#000000" loext:opacity="100%" style:font-name="Times New Roman" fo:font-size="10pt" style:font-name-asian="Times New Roman1" style:font-size-asian="10pt" style:language-asian="lv" style:country-asian="LV" style:font-name-complex="Times New Roman1" style:font-size-complex="10pt"/>
    </style:style>
    <style:style style:name="T9" style:family="text">
      <style:text-properties fo:color="#000000" loext:opacity="100%" style:font-name="Times New Roman" fo:font-size="12pt" officeooo:rsid="001d384b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1a1ebf" style:font-size-asian="12pt" style:font-name-complex="Times New Roman1" style:font-size-complex="12pt"/>
    </style:style>
    <style:style style:name="T11" style:family="text">
      <style:text-properties fo:font-size="14pt" fo:font-style="italic" style:font-name-asian="Calibri" style:font-size-asian="14pt" style:font-style-asian="italic" style:font-name-complex="Times New Roman1"/>
    </style:style>
    <style:style style:name="T12" style:family="text">
      <style:text-properties fo:color="#c9211e" loext:opacity="100%" style:font-name="Times New Roman" fo:font-size="12pt" officeooo:rsid="001d384b" style:font-size-asian="12pt" style:font-name-complex="Times New Roman1" style:font-size-complex="12pt"/>
    </style:style>
    <style:style style:name="T13" style:family="text">
      <style:text-properties fo:color="#c9211e" loext:opacity="100%" style:font-name="Times New Roman" fo:font-size="12pt" officeooo:rsid="001a1ebf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LNVARA</text:p>
      <text:p text:style-name="P1"/>
      <text:p text:style-name="P5">Balvos, 20____.gada _____. __________________</text:p>
      <text:p text:style-name="P5"/>
      <text:p text:style-name="P8">Es, ___________________________ personas kods: ____________________ mājas </text:p>
      <text:p text:style-name="P7"><text:span text:style-name="T3">_____________________________ ielā _______________ dzīvokļa Nr. _____ īpašnieks ar šo pilnvaroju __________________________________, personas kods:_________________, dzīvojošu _____________________________, pārstāvēt manas intereses mājas ________</text:span><text:span text:style-name="T5"> </text:span><text:span text:style-name="T3">_____________________ ielā _____ dzīvokļu īpašnieku aptaujās un dzīvokļu īpašnieku kopsapulcēs ar balsošanas un paraksta tiesībām, </text:span><text:span text:style-name="T9">kā arī manā vārdā parakstīt dzīvojamās mājas pārvaldīšanas </text:span><text:span text:style-name="T10">pilnvarojuma </text:span><text:span text:style-name="T9">līgumu. </text:span></text:p>
      <text:p text:style-name="P8">Pilnvara izdota bez pārpilnvarojuma tiesībām.</text:p>
      <text:p text:style-name="P9">Pilnvara derīga līdz ________________________________________________ .</text:p>
      <text:p text:style-name="P11"><text:span text:style-name="T6">(</text:span><text:span text:style-name="T8">konkrēts datums vai beztermiņa, vai līdz konkrēta uzdevuma izpildei</text:span><text:span text:style-name="T6">)</text:span></text:p>
      <text:p text:style-name="P4"/>
      <text:p text:style-name="P10"><text:tab/> <text:s text:c="3"/><text:tab/><text:tab/><text:tab/><text:tab/><text:tab/><text:tab/><text:tab/><text:tab/></text:p>
      <text:p text:style-name="P6"><text:span text:style-name="T1">___________________________<text:tab/><text:tab/> <text:s text:c="9"/>_______________________</text:span><text:span text:style-name="T2"><text:line-break/></text:span><text:span text:style-name="T11"><text:tab/></text:span><text:span text:style-name="T7">(Pilnvaras devēja paraksts)<text:tab/><text:tab/><text:tab/> <text:s text:c="15"/>(Pilnvaras devēja paraksta atšifrējums</text:span><text:span text:style-name="T6">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6:02:23.218000000</dc:date>
    <meta:editing-duration>PT7M3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84" meta:character-count="933" meta:non-whitespace-character-count="812"/>
  </office:meta>
</office:document-meta>
</file>